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C0000008F5DA0EDF2F1EEAEF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>
      <style:paragraph-properties fo:margin-left="0.501cm" fo:margin-right="0.688cm" fo:margin-top="0.164cm" fo:margin-bottom="0cm" style:contextual-spacing="false" fo:text-indent="0cm" style:auto-text-indent="false"/>
    </style:style>
    <style:style style:name="P2" style:family="paragraph" style:parent-style-name="Standard">
      <style:paragraph-properties fo:margin-left="4.995cm" fo:margin-right="0.688cm" fo:text-indent="1.249cm" style:auto-text-indent="false"/>
    </style:style>
    <style:style style:name="P3" style:family="paragraph" style:parent-style-name="Standard">
      <style:paragraph-properties fo:margin-left="4.995cm" fo:margin-right="0.688cm" fo:text-indent="1.249cm" style:auto-text-indent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left="0.501cm" fo:margin-right="0.688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.501cm" fo:margin-right="0.688cm" fo:text-indent="0cm" style:auto-text-indent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.501cm" fo:margin-right="0.688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501cm" fo:margin-right="0.688cm" fo:text-indent="0cm" style:auto-text-indent="false"/>
    </style:style>
    <style:style style:name="P9" style:family="paragraph" style:parent-style-name="Standard">
      <style:paragraph-properties fo:margin-left="0.501cm" fo:margin-right="0.68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01cm" fo:margin-right="0.688cm" fo:text-align="justify" style:justify-single-word="false" fo:text-indent="0cm" style:auto-text-indent="false" fo:break-before="page"/>
    </style:style>
    <style:style style:name="P11" style:family="paragraph" style:parent-style-name="Text_20_body">
      <style:paragraph-properties fo:margin-left="0.501cm" fo:margin-right="0.688cm" fo:margin-top="0.002cm" fo:margin-bottom="0.247cm" style:contextual-spacing="false" fo:text-indent="0cm" style:auto-text-indent="false"/>
      <style:text-properties style:use-window-font-color="true" loext:opacity="0%" style:font-name="Arial" fo:language="pt" fo:country="PT" fo:font-weight="bold" style:font-weight-asian="bold" style:font-name-complex="Arial1"/>
    </style:style>
    <style:style style:name="P12" style:family="paragraph" style:parent-style-name="Text_20_body">
      <style:paragraph-properties fo:margin-left="0.501cm" fo:margin-right="0.688cm" fo:text-align="justify" style:justify-single-word="false" fo:text-indent="0cm" style:auto-text-indent="false"/>
    </style:style>
    <style:style style:name="P13" style:family="paragraph" style:parent-style-name="Título_20_21">
      <style:paragraph-properties fo:margin-left="0cm" fo:margin-right="0.688cm" fo:margin-top="0.166cm" fo:margin-bottom="0cm" style:contextual-spacing="false" fo:text-align="start" style:justify-single-word="false" fo:text-indent="0cm" style:auto-text-indent="false">
        <style:tab-stops>
          <style:tab-stop style:position="13.50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fo:letter-spacing="-0.002cm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use-window-font-color="true" loext:opacity="0%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3"/>
      <text:p text:style-name="P2"><text:span text:style-name="T2">ANEXO B</text:span></text:p>
      <text:p text:style-name="P3"/>
      <text:h text:style-name="P1" text:outline-level="1"><text:span text:style-name="T5">Ficha de Inscrição do delegado para a XIII Conferência Estadual de AssistênciaSocial</text:span></text:h>
      <text:p text:style-name="P11"/>
      <text:p text:style-name="P7"><text:span text:style-name="T3">É OBRIGATÓRIO </text:span><text:span text:style-name="T1">O PREENCHIMENTO DE TODOS OS CAMPOS, PARA EFETIVAR A INSCRIÇÃO DO DELEGADO(A).</text:span></text:p>
      <text:p text:style-name="P4"/>
      <text:p text:style-name="P8"><text:span text:style-name="T1">I- IDENTIFICAÇÃO DO(A) DELEGADO(A):</text:span></text:p>
      <text:p text:style-name="P8"><text:span text:style-name="T4">Representação: Governamental (_)</text:span></text:p>
      <text:p text:style-name="P8"><text:span text:style-name="T4">Sociedade Civil: Usuário ou organização de usuários (_)</text:span></text:p>
      <text:p text:style-name="P8"><text:span text:style-name="T4">Entidades prestadoras de serviço (_)</text:span></text:p>
      <text:p text:style-name="P8"><text:span text:style-name="T4">Trabalhadores da área (_)</text:span></text:p>
      <text:p text:style-name="P8"><text:span text:style-name="T4">É Delegado: Titular (_) Suplente (_)</text:span></text:p>
      <text:p text:style-name="P8"><text:span text:style-name="T4">Órgão/Entidade que representa: ___________________________________________</text:span></text:p>
      <text:p text:style-name="P8"><text:span text:style-name="T4">Cargo/função que exerce: ___________________________________________</text:span></text:p>
      <text:p text:style-name="P6"/>
      <text:p text:style-name="P8"><text:span text:style-name="T1">II - DADOS PESSOAIS DO(A) DELEGADO(A):</text:span></text:p>
      <text:p text:style-name="P8"><text:span text:style-name="T4">Nome: ______________________________________</text:span></text:p>
      <text:p text:style-name="P8"><text:span text:style-name="T4">Nome Social (se houver):_______________________ </text:span></text:p>
      <text:p text:style-name="P8"><text:span text:style-name="T4">Endereço:____________________________________</text:span></text:p>
      <text:p text:style-name="P8"><text:span text:style-name="T4">Cidade:______________________________________</text:span></text:p>
      <text:p text:style-name="P8"><text:span text:style-name="T4">CEP:_________________________________________</text:span></text:p>
      <text:p text:style-name="P8"><text:span text:style-name="T4">Documento de Identidade:________________________</text:span></text:p>
      <text:p text:style-name="P8"><text:span text:style-name="T4">Telefone para contato: (__)_____________________</text:span></text:p>
      <text:p text:style-name="P8"><text:soft-page-break/><text:span text:style-name="T4">E-mail: _______________________________________ </text:span></text:p>
      <text:p text:style-name="P8"><text:span text:style-name="T4">Idade:__________________</text:span></text:p>
      <text:p text:style-name="P8"><text:span text:style-name="T4">Identidade de Gênero: (_) mulher cis, (_) mulher trans, (_) <text:s/>travesti,</text:span></text:p>
      <text:p text:style-name="P8"><text:span text:style-name="T4"><text:s/>(_) homem cis, (_) <text:s/>homem trans, (_) <text:s/>não binário, (_) outros</text:span></text:p>
      <text:p text:style-name="P6"/>
      <text:p text:style-name="P8"><text:span text:style-name="T4">Possui acesso a whatsapp? (_) Sim (_) Não</text:span></text:p>
      <text:p text:style-name="P8"><text:span text:style-name="T4">Possui acesso a computador com internet? (_) Sim (_) Não </text:span></text:p>
      <text:p text:style-name="P6"/>
      <text:p text:style-name="P8"><text:span text:style-name="T1">III – INFORMAÇÕES COMPLEMENTARES:</text:span></text:p>
      <text:p text:style-name="P9"><text:span text:style-name="T4">Tem interesse de participar do processo eleitoral para os/as delegados/as da Conferência Nacional? (__) Sim (__) Não</text:span></text:p>
      <text:p text:style-name="P8"><text:span text:style-name="T4">O delegado tem alguma deficiência? (_) Sim (_) Não</text:span></text:p>
      <text:p text:style-name="P8"><text:span text:style-name="T4">Se sim, qual? </text:span></text:p>
      <text:p text:style-name="P8"><text:span text:style-name="T4">Deficiência Física (_)</text:span></text:p>
      <text:p text:style-name="P8"><text:span text:style-name="T4">Deficiência Auditiva (_)</text:span></text:p>
      <text:p text:style-name="P8"><text:span text:style-name="T4">Deficiência Visual (_)</text:span></text:p>
      <text:p text:style-name="P8"><text:span text:style-name="T4">Deficiência Intelectual (_)</text:span></text:p>
      <text:p text:style-name="P8"><text:span text:style-name="T4">Deficiência psicossocial (_)</text:span></text:p>
      <text:p text:style-name="P8"><text:span text:style-name="T4">Múltipla deficiência (_)</text:span></text:p>
      <text:p text:style-name="P8"><text:span text:style-name="T4">Necessita de algum tipo de recurso ou adaptação? (_) Sim (_) Não</text:span></text:p>
      <text:p text:style-name="P8"><text:span text:style-name="T4">Especifiqu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10"><text:span text:style-name="T1">IV – GRUPOS DE TRABALHO NA CONFERÊNCIA ESTADUAL</text:span></text:p>
      <text:p text:style-name="P9"><text:span text:style-name="T4">Enumere, de 1 a 5, por prioridade de interesse, os eixos de discussão dos grupos de trabalho (sendo o 1 como eixo de maior interesse e o 5 como eixo de menor interesse):</text:span></text:p>
      <text:p text:style-name="P12"><text:span text:style-name="T6">( <text:s text:c="2"/>) <text:s/>EIXO 1 - A proteção social não-contributiva e o princípio da equidade como paradigma para a gestão dos direitos socioassistenciais no enfrentamento das desigualdades</text:span></text:p>
      <text:p text:style-name="P12"><text:span text:style-name="T6">( ) EIXO 2 - Financiamento e orçamento como instrumento para uma gestão de compromissos e corresponsabilidades dos entes federativos para a garantia dos direitos socioassistenciais</text:span></text:p>
      <text:p text:style-name="P12"><text:span text:style-name="T6">( <text:s/>) <text:s/>EIXO 3 Controle social: o lugar da sociedade civil no SUAS e a importância da participação dos usuários.</text:span></text:p>
      <text:p text:style-name="P12"><text:span text:style-name="T6">( <text:s/>) <text:s/>EIXO 4 Gestão e acesso às seguranças socioassistenciais e a articulação entre serviços, benefícios e transferência de renda como garantias de direitos socioassistenciais e proteção social</text:span></text:p>
      <text:p text:style-name="P12"><text:span text:style-name="T6">( <text:s text:c="2"/>) <text:s/>EIXO 5 - Atuação do SUAS em Situações de Calamidade Pública e Emergências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  <style:text-properties fo:color="#00000a" loext:opacity="100%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family="Arial" style:font-family-generic="roman" style:font-pitch="variable" fo:font-size="10.5pt" fo:language="pt" fo:country="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ítulo_20_11" style:display-name="Título 11" style:family="paragraph" style:parent-style-name="Standard" style:default-outline-level="2" style:list-style-name="">
      <style:paragraph-properties fo:margin-left="2.491cm" fo:margin-right="0.203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21" style:display-name="Título 21" style:family="paragraph" style:parent-style-name="Standard" style:default-outline-level="3" style:list-style-name="">
      <style:paragraph-properties fo:margin-left="4.988cm" fo:margin-right="4.97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0.5pt" fo:language="pt" fo:country="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as-char" svg:width="17.171cm" svg:height="3.228cm" draw:z-index="2"><draw:image xlink:href="Pictures/10000000000002FC0000008F5DA0EDF2F1EEAEF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ssioazevedo</meta:initial-creator>
    <dc:creator>Renata Torres</dc:creator>
    <meta:editing-cycles>3</meta:editing-cycles>
    <meta:print-date>2021-07-20T20:20:00</meta:print-date>
    <meta:creation-date>2021-07-28T21:05:00</meta:creation-date>
    <dc:date>2021-07-28T21:10:00</dc:date>
    <meta:editing-duration>PT4M</meta:editing-duration>
    <meta:generator>LibreOffice/7.2.6.2$Windows_X86_64 LibreOffice_project/b0ec3a565991f7569a5a7f5d24fed7f52653d754</meta:generator>
    <meta:document-statistic meta:table-count="0" meta:image-count="1" meta:object-count="0" meta:page-count="3" meta:paragraph-count="45" meta:word-count="350" meta:character-count="2885" meta:non-whitespace-character-count="2559"/>
    <meta:user-defined meta:name="AppVersion">16.0000</meta:user-defined>
    <meta:template xlink:type="simple" xlink:actuate="onRequest" xlink:title="Normal" xlink:href=""/>
  </office:meta>
</office:document-meta>
</file>