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2" manifest:media-type=""/>
  <manifest:file-entry manifest:full-path="Object 3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0C000000E6E81A2A510F58A96A.png" manifest:media-type="image/png"/>
  <manifest:file-entry manifest:full-path="Pictures/2000026D000051D9000003932917F1FFBBDF006D.wmf" manifest:media-type="image/x-wmf"/>
  <manifest:file-entry manifest:full-path="Pictures/10000000000000E8000000C07F4C1B25D7239032.jpg" manifest:media-type="image/jpeg"/>
  <manifest:file-entry manifest:full-path="Pictures/200001750000137200000AEAE4D22B777F75DAA2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/>
    <style:font-face style:name="Segoe UI1" svg:font-family="'Segoe U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19cm" fo:margin-bottom="0cm" loext:contextual-spacing="false" fo:text-indent="0cm" style:auto-text-indent="false"/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0cm" fo:margin-right="0cm" fo:margin-top="0cm" fo:margin-bottom="0.15cm" loext:contextual-spacing="false" fo:line-height="115%" fo:text-align="justify" style:justify-single-word="false" fo:text-indent="0.499cm" style:auto-text-indent="false"/>
      <style:text-properties style:font-name="Arial1" fo:font-size="11pt" fo:font-weight="bold" officeooo:paragraph-rsid="00132b7e" style:font-size-asian="11pt" style:font-weight-asian="bold" style:font-name-complex="Arial2" style:font-size-complex="11pt"/>
    </style:style>
    <style:style style:name="P4" style:family="paragraph" style:parent-style-name="Text_20_body">
      <style:paragraph-properties fo:margin-left="0cm" fo:margin-right="0cm" fo:margin-top="0cm" fo:margin-bottom="0.15cm" loext:contextual-spacing="false" fo:line-height="115%" fo:text-align="justify" style:justify-single-word="false" fo:text-indent="0.499cm" style:auto-text-indent="false"/>
      <style:text-properties style:font-name="Arial1" fo:font-size="11pt" officeooo:rsid="00168afc" officeooo:paragraph-rsid="00168afc" style:font-size-asian="11pt" style:font-name-complex="Arial2" style:font-size-complex="11pt"/>
    </style:style>
    <style:style style:name="P5" style:family="paragraph" style:parent-style-name="Heading_20_4">
      <style:paragraph-properties fo:margin-left="0cm" fo:margin-right="0cm" fo:margin-top="0cm" fo:margin-bottom="0.15cm" loext:contextual-spacing="false" fo:line-height="115%" fo:text-align="justify" style:justify-single-word="false" fo:text-indent="0.499cm" style:auto-text-indent="false"/>
      <style:text-properties style:font-name="Arial1" fo:font-size="11pt" officeooo:rsid="00168afc" officeooo:paragraph-rsid="00132b7e" style:font-size-asian="11pt" style:font-name-complex="Arial2" style:font-size-complex="11pt"/>
    </style:style>
    <style:style style:name="P6" style:family="paragraph" style:parent-style-name="Heading_20_4">
      <style:paragraph-properties fo:margin-left="0cm" fo:margin-right="0cm" fo:margin-top="0cm" fo:margin-bottom="0.15cm" loext:contextual-spacing="false" fo:line-height="115%" fo:text-align="center" style:justify-single-word="false" fo:text-indent="0.499cm" style:auto-text-indent="false"/>
      <style:text-properties style:font-name="Arial1" fo:font-size="11pt" officeooo:paragraph-rsid="00132b7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officeooo:paragraph-rsid="0012346f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b2b2b2" style:font-name="Arial1" fo:font-size="10pt" fo:font-weight="bold" officeooo:rsid="0019a161" officeooo:paragraph-rsid="0019a161" fo:background-color="transparent" style:font-name-asian="Segoe UI1" style:font-size-asian="10pt" style:font-weight-asian="bold" style:font-name-complex="Segoe UI1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cm" style:auto-text-indent="false" fo:background-color="transparent"/>
      <style:text-properties fo:font-size="11pt" officeooo:paragraph-rsid="00168afc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cm" style:auto-text-indent="false" fo:background-color="transparent"/>
      <style:text-properties style:font-name="Arial1" fo:font-size="11pt" officeooo:paragraph-rsid="00168afc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center" style:justify-single-word="false" fo:text-indent="0cm" style:auto-text-indent="false" fo:background-color="transparent"/>
      <style:text-properties style:font-name="Arial1" fo:font-size="11pt" officeooo:paragraph-rsid="00132b7e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cm" style:auto-text-indent="false" fo:background-color="transparent"/>
      <style:text-properties style:font-name="Arial1" fo:font-size="11pt" officeooo:paragraph-rsid="00132b7e" style:font-size-asian="11pt" style:font-name-complex="Arial2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cm" style:auto-text-indent="false" fo:background-color="transparent"/>
      <style:text-properties style:font-name="Arial1" fo:font-size="11pt" fo:font-weight="bold" officeooo:paragraph-rsid="00132b7e" style:font-size-asian="11pt" style:font-weight-asian="bold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center" style:justify-single-word="false" fo:text-indent="0cm" style:auto-text-indent="false" fo:background-color="transparent"/>
      <style:text-properties style:font-name="Arial1" fo:font-size="11pt" fo:font-weight="bold" officeooo:paragraph-rsid="00132b7e" style:font-size-asian="11pt" style:font-weight-asian="bold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center" style:justify-single-word="false" fo:text-indent="0cm" style:auto-text-indent="false" fo:background-color="transparent"/>
      <style:text-properties style:font-name="Arial1" fo:font-size="11pt" fo:font-weight="bold" officeooo:rsid="00132b7e" officeooo:paragraph-rsid="00132b7e" style:font-size-asian="11pt" style:font-weight-asian="bold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cm" style:auto-text-indent="false" fo:background-color="transparent"/>
      <style:text-properties style:font-name="Arial1" fo:font-size="11pt" fo:font-weight="normal" officeooo:rsid="00132b7e" officeooo:paragraph-rsid="00132b7e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center" style:justify-single-word="false" fo:text-indent="0cm" style:auto-text-indent="false" fo:background-color="transparent"/>
      <style:text-properties style:font-name="Arial1" fo:font-size="11pt" fo:font-weight="normal" officeooo:rsid="00132b7e" officeooo:paragraph-rsid="00132b7e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1pt" fo:font-weight="bold" officeooo:paragraph-rsid="00168afc" style:font-size-asian="11pt" style:font-weight-asian="bold" style:font-name-complex="Arial1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line-height="115%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1pt" officeooo:paragraph-rsid="00132b7e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1" fo:font-size="11pt" officeooo:paragraph-rsid="00132b7e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.499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paragraph-rsid="00132b7e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15cm" loext:contextual-spacing="false" fo:line-height="115%" fo:text-align="end" style:justify-single-word="false" fo:text-indent="0.499cm" style:auto-text-indent="false"/>
      <style:text-properties style:font-name="Arial1" fo:font-size="11pt" officeooo:rsid="001601f8" officeooo:paragraph-rsid="001601f8" style:font-size-asian="11pt" style:font-name-complex="Arial2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5cm" loext:contextual-spacing="false" fo:line-height="115%" fo:text-align="justify" style:justify-single-word="false" fo:text-indent="0.4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1pt" officeooo:paragraph-rsid="00132b7e" style:font-size-asian="11pt" style:font-size-complex="1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168afc" style:font-name-complex="Arial1"/>
    </style:style>
    <style:style style:name="T4" style:family="text">
      <style:text-properties style:font-name="Arial1" fo:font-style="italic" officeooo:rsid="00168afc" style:font-style-asian="italic" style:font-name-complex="Arial1" style:font-style-complex="italic"/>
    </style:style>
    <style:style style:name="T5" style:family="text">
      <style:text-properties style:font-name="Arial1" fo:font-size="9pt" fo:font-weight="normal" fo:background-color="transparent" loext:char-shading-value="0" style:font-name-asian="Segoe UI1" style:font-size-asian="9pt" style:font-name-complex="Segoe UI1" style:font-size-complex="9pt"/>
    </style:style>
    <style:style style:name="T6" style:family="text">
      <style:text-properties style:font-name="Arial1" fo:font-size="9pt" fo:font-weight="normal" officeooo:rsid="0014f40c" fo:background-color="transparent" loext:char-shading-value="0" style:font-name-asian="Segoe UI1" style:font-size-asian="9pt" style:font-name-complex="Segoe UI1" style:font-size-complex="9pt"/>
    </style:style>
    <style:style style:name="T7" style:family="text">
      <style:text-properties style:font-name="Arial1" fo:font-size="9pt" fo:font-weight="normal" officeooo:rsid="0014f40c" fo:background-color="transparent" loext:char-shading-value="0" style:font-name-asian="MS Gothic" style:font-size-asian="9pt" style:font-name-complex="MS Gothic" style:font-size-complex="9pt"/>
    </style:style>
    <style:style style:name="T8" style:family="text">
      <style:text-properties style:font-name="Arial1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Segoe UI1" style:font-size-asian="9pt" style:font-name-complex="Segoe UI1" style:font-size-complex="9pt"/>
    </style:style>
    <style:style style:name="T9" style:family="text">
      <style:text-properties fo:color="#b2b2b2" style:font-name="Arial1" fo:font-size="9pt" fo:font-weight="normal" fo:background-color="transparent" loext:char-shading-value="0" style:font-name-asian="Segoe UI1" style:font-size-asian="9pt" style:font-name-complex="Segoe UI1" style:font-size-complex="9pt"/>
    </style:style>
    <style:style style:name="T10" style:family="text">
      <style:text-properties fo:color="#b2b2b2" style:font-name="Arial1" fo:font-size="9pt" fo:font-weight="normal" officeooo:rsid="0014f40c" fo:background-color="transparent" loext:char-shading-value="0" style:font-name-asian="Segoe UI1" style:font-size-asian="9pt" style:font-name-complex="Segoe UI1" style:font-size-complex="9pt"/>
    </style:style>
    <style:style style:name="T11" style:family="text">
      <style:text-properties fo:color="#b2b2b2" style:font-name="Arial1" fo:font-size="9pt" fo:font-weight="normal" officeooo:rsid="0014f40c" fo:background-color="transparent" loext:char-shading-value="0" style:font-name-asian="MS Gothic" style:font-size-asian="9pt" style:font-name-complex="MS Gothic" style:font-size-complex="9pt"/>
    </style:style>
    <style:style style:name="T12" style:family="text">
      <style:text-properties fo:color="#b2b2b2" style:font-name="Arial1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Segoe UI1" style:font-size-asian="9pt" style:font-name-complex="Segoe UI1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letter-spacing="normal"/>
    </style:style>
    <style:style style:name="T16" style:family="text">
      <style:text-properties fo:letter-spacing="normal" fo:font-weight="bold" style:font-weight-asian="bold"/>
    </style:style>
    <style:style style:name="T17" style:family="text">
      <style:text-properties fo:letter-spacing="normal" officeooo:rsid="00132b7e"/>
    </style:style>
    <style:style style:name="T18" style:family="text">
      <style:text-properties fo:letter-spacing="normal" officeooo:rsid="00168af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-complex="Arial1"/>
    </style:style>
    <style:style style:name="T21" style:family="text">
      <style:text-properties officeooo:rsid="001ad5a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3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7cm" draw:visible-area-height="5.007cm"/>
    </style:style>
    <style:style style:name="fr5" style:family="graphic" style:parent-style-name="OLE">
      <style:graphic-properties style:vertical-pos="from-top" style:vertical-rel="paragraph" style:horizontal-pos="center" style:horizontal-rel="paragraph" draw:ole-draw-aspect="1" draw:visible-area-top="0cm" draw:visible-area-width="5.005cm" draw:visible-area-height="5.005cm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>DELIBERAÇÃO<text:span text:style-name="T15"> </text:span><text:span text:style-name="T17">7</text:span><text:span text:style-name="T18">9</text:span>/2021 <text:span text:style-name="T21">| </text:span>CEAS/PR</text:h>
      <text:p text:style-name="P3"/>
      <text:p text:style-name="P4">O Conselho Estadual de Assistência Social – CEAS/PR, reunido ordinariamente no dia 02 de dezembro de 2021, no uso das suas atribuições regimentais, e</text:p>
      <text:p text:style-name="P4">Considerando a Resolução <text:span text:style-name="T19">Ad Referendum</text:span> nº 18/2021 – CEAS/PR, que trata sobre a nota de repúdio à câmara de vereadores de Londrina, pela indicação de criação de Lei Antivadiagem,</text:p>
      <text:h text:style-name="P5" text:outline-level="5"/>
      <text:h text:style-name="P6" text:outline-level="5">DELIBERA</text:h>
      <text:p text:style-name="P18"/>
      <text:p text:style-name="P9"><text:span text:style-name="T1">Art.1º</text:span><text:span text:style-name="T2"> Pela aprovação d</text:span><text:span text:style-name="T3">o </text:span><text:span text:style-name="T4">Ad Referendum</text:span><text:span text:style-name="T3">, nº 18/2021 – CEAS/PR. </text:span></text:p>
      <text:p text:style-name="P10"><text:span text:style-name="T14">Art. 2 º</text:span><text:span text:style-name="T20"> Esta deliberação entra em vigor na data de sua publicação.</text:span></text:p>
      <text:p text:style-name="P12">PUBLIQUE-SE</text:p>
      <text:p text:style-name="P22">Curitiba, 02 de Dezembro de 2021.</text:p>
      <text:p text:style-name="P23"><draw:frame draw:style-name="fr5" draw:name="Objeto2" text:anchor-type="paragraph" svg:y="0.15cm" svg:width="3.715cm" style:rel-width="scale" svg:height="1.0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1"/>
      <text:p text:style-name="P19">Larissa Marsolik</text:p>
      <text:p text:style-name="P20"><text:span text:style-name="T13">Presidente</text:span><text:span text:style-name="T16"> </text:span><text:span text:style-name="T13">do</text:span><text:span text:style-name="T16"> </text:span><text:span text:style-name="T13">CEAS/PR</text:span></text:p>
      <text:p text:style-name="P14"/>
      <text:p text:style-name="P13"><draw:frame draw:style-name="fr5" draw:name="3" text:anchor-type="paragraph" svg:y="-0.097cm" svg:width="4.411cm" style:rel-width="scale" svg:height="1.233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6"/>
      <text:p text:style-name="P17">Andressa Pires Martins</text:p>
      <text:p text:style-name="P15">Vice-Presidente do CEAS/P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/>
    <style:font-face style:name="Segoe UI1" svg:font-family="'Segoe U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5.681cm" fo:margin-right="5.745cm" fo:text-align="center" style:justify-single-word="false" fo:text-indent="0cm" style:auto-text-indent="false"/>
      <style:text-properties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b2b2b2" style:font-name="Arial1" fo:font-size="10pt" fo:font-weight="bold" officeooo:rsid="0019a161" officeooo:paragraph-rsid="0019a161" fo:background-color="transparent" style:font-name-asian="Segoe UI1" style:font-size-asian="10pt" style:font-weight-asian="bold" style:font-name-complex="Segoe UI1" style:font-size-complex="10pt" style:font-weight-complex="bold"/>
    </style:style>
    <style:style style:name="MP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officeooo:paragraph-rsid="0012346f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line-height="4%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cm" fo:margin-top="0.019cm" fo:margin-bottom="0cm" loext:contextual-spacing="false" fo:text-indent="0cm" style:auto-text-indent="false"/>
      <style:text-properties style:font-name="Times New Roman" fo:font-size="10pt" style:font-size-asian="10pt"/>
    </style:style>
    <style:style style:name="MT1" style:family="text">
      <style:text-properties fo:color="#b2b2b2" style:font-name="Arial1" fo:font-size="9pt" fo:font-weight="normal" fo:background-color="transparent" loext:char-shading-value="0" style:font-name-asian="Segoe UI1" style:font-size-asian="9pt" style:font-name-complex="Segoe UI1" style:font-size-complex="9pt"/>
    </style:style>
    <style:style style:name="MT2" style:family="text">
      <style:text-properties fo:color="#b2b2b2" style:font-name="Arial1" fo:font-size="9pt" fo:font-weight="normal" officeooo:rsid="0014f40c" fo:background-color="transparent" loext:char-shading-value="0" style:font-name-asian="MS Gothic" style:font-size-asian="9pt" style:font-name-complex="MS Gothic" style:font-size-complex="9pt"/>
    </style:style>
    <style:style style:name="MT3" style:family="text">
      <style:text-properties fo:color="#b2b2b2" style:font-name="Arial1" fo:font-size="9pt" fo:font-weight="normal" officeooo:rsid="0014f40c" fo:background-color="transparent" loext:char-shading-value="0" style:font-name-asian="Segoe UI1" style:font-size-asian="9pt" style:font-name-complex="Segoe UI1" style:font-size-complex="9pt"/>
    </style:style>
    <style:style style:name="MT4" style:family="text">
      <style:text-properties fo:color="#b2b2b2" style:font-name="Arial1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Segoe UI1" style:font-size-asian="9pt" style:font-name-complex="Segoe UI1" style:font-size-complex="9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7cm" draw:visible-area-height="5.007cm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33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984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815cm" fo:margin-left="2.328cm" fo:margin-right="2.187cm" style:writing-mode="lr-tb" style:layout-grid-color="#c0c0c0" style:layout-grid-lines="49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1" text:anchor-type="paragraph" svg:x="0.032cm" svg:y="-1.383cm" svg:width="2.732cm" style:rel-width="scale" svg:height="2.244cm" style:rel-height="scale" draw:z-index="3"><draw:object-ole xlink:href="./Object 3" xlink:type="simple" xlink:show="embed" xlink:actuate="onLoad"/><draw:image xlink:href="./ObjectReplacements/Object 3" xlink:type="simple" xlink:show="embed" xlink:actuate="onLoad"/></draw:frame><draw:frame draw:style-name="Mfr1" draw:name="Objeto4" text:anchor-type="paragraph" svg:x="13.933cm" svg:y="-0.794cm" svg:width="3.016cm" style:rel-width="scale" svg:height="1.683cm" style:rel-height="scale" draw:z-index="4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MP1"><draw:frame draw:style-name="Mfr2" draw:name="Imagem 3" text:anchor-type="paragraph" svg:x="-2.064cm" svg:y="0.847cm" svg:width="21.165cm" svg:height="0.609cm" draw:z-index="5"><draw:image xlink:href="Pictures/2000026D000051D9000003932917F1FFBBDF006D.wmf" xlink:type="simple" xlink:show="embed" xlink:actuate="onLoad"/></draw:frame><draw:frame draw:style-name="Mfr2" draw:name="Figura2" text:anchor-type="paragraph" svg:x="-2.064cm" svg:y="0.847cm" svg:width="21.165cm" svg:height="0.609cm" draw:z-index="6"><draw:image xlink:href="Pictures/2000026D000051D9000003932917F1FFBBDF006D.wmf" xlink:type="simple" xlink:show="embed" xlink:actuate="onLoad"/></draw:frame>Publicado no DIOE nº 11073 de 08 de dezembro de 2021</text:p>
        <text:p text:style-name="MP2"><text:span text:style-name="MT1">Rua Jacy Loureiro de Campo </text:span><text:span text:style-name="MT2">| </text:span><text:span text:style-name="MT1">Centro Cívico </text:span><text:span text:style-name="MT2">| </text:span><text:span text:style-name="MT1">80530-915 </text:span><text:span text:style-name="MT3">| </text:span><text:span text:style-name="MT1">Curitiba </text:span><text:span text:style-name="MT3">| </text:span><text:span text:style-name="MT1">Paraná </text:span><text:span text:style-name="MT2">| </text:span><text:span text:style-name="MT1">Brasil </text:span><text:span text:style-name="MT2">| </text:span><text:a xlink:type="simple" xlink:href="http://www.ceas.pr.gov.br/" text:style-name="Internet_20_link" text:visited-style-name="Visited_20_Internet_20_Link"><text:span text:style-name="MT4">http://www.ceas.pr.gov.br</text:span></text:a></text:p>
      </style:footer>
    </style:master-page>
    <style:master-page style:name="Converted1" style:page-layout-name="Mpm2">
      <style:header>
        <text:p text:style-name="Header"><draw:g text:anchor-type="char" draw:z-index="2" draw:style-name="Mgr1"><draw:frame draw:style-name="Mgr2" draw:text-style-name="MP3" svg:width="2.95cm" svg:height="2.449cm" svg:x="2.517cm" svg:y="0.113cm"><draw:image xlink:href="Pictures/10000000000000E8000000C07F4C1B25D7239032.jpg" xlink:type="simple" xlink:show="embed" xlink:actuate="onLoad"><text:p/></draw:image></draw:frame><draw:frame draw:style-name="Mgr2" draw:text-style-name="MP3" svg:width="3.536cm" svg:height="3.043cm" svg:x="2.244cm" svg:y="-0.146cm"><draw:image xlink:href="Pictures/100002010000010C000000E6E81A2A510F58A96A.png" xlink:type="simple" xlink:show="embed" xlink:actuate="onLoad"><text:p/></draw:image></draw:frame></draw:g> <text:s text:c="108"/><draw:frame draw:style-name="Mfr3" draw:name="Figura1" text:anchor-type="as-char" svg:width="4.66cm" svg:height="2.54cm" draw:z-index="0"><draw:image xlink:href="Pictures/200001750000137200000AEAE4D22B777F75DAA2.wmf" xlink:type="simple" xlink:show="embed" xlink:actuate="onLoad"/></draw:frame></text:p>
      </style:header>
      <style:footer>
        <text:p text:style-name="MP4"><draw:frame draw:style-name="Mfr4" draw:name="Quadro1" text:anchor-type="char" svg:x="2.469cm" svg:y="27.372cm" svg:width="0.247cm" svg:height="0.462cm" draw:z-index="0"><draw:text-box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5T11:15:29.932000000</dc:date>
    <meta:editing-duration>PT1H54M42S</meta:editing-duration>
    <meta:editing-cycles>19</meta:editing-cycles>
    <meta:generator>LibreOffice/5.2.3.3$Windows_x86 LibreOffice_project/d54a8868f08a7b39642414cf2c8ef2f228f780cf</meta:generator>
    <meta:document-statistic meta:table-count="0" meta:image-count="3" meta:object-count="4" meta:page-count="1" meta:paragraph-count="15" meta:word-count="125" meta:character-count="893" meta:non-whitespace-character-count="669"/>
  </office:meta>
</office:document-meta>
</file>